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84in"/>
    </style:style>
    <style:style style:name="TableColumn3" style:family="table-column">
      <style:table-column-properties style:column-width="2.3743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2916in"/>
    </style:style>
    <style:style style:name="Table1" style:family="table" style:master-page-name="MP0">
      <style:table-properties style:width="7.1444in" fo:margin-left="0in" table:align="center"/>
    </style:style>
    <style:style style:name="TableRow6" style:family="table-row">
      <style:table-row-properties style:min-row-height="0.312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  <style:text-properties style:font-name="Arial" style:font-name-asian="標楷體" style:font-name-complex="Arial" fo:letter-spacing="0.0138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25in" fo:line-height="0.2777in"/>
      <style:text-properties style:font-name="Arial" style:font-name-asian="標楷體" style:font-name-complex="Arial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25in" fo:line-height="0.2777in"/>
      <style:text-properties style:font-name="Arial" style:font-name-asian="標楷體" style:font-name-complex="Arial"/>
    </style:style>
    <style:style style:name="TableRow18" style:family="table-row">
      <style:table-row-properties style:min-row-height="0.36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/>
      <style:text-properties style:font-name="Arial" style:font-name-asian="標楷體" style:font-name-complex="Arial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ableRow49" style:family="table-row">
      <style:table-row-properties style:min-row-height="0.36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text-indent="0.0763in"/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/>
      <style:text-properties style:font-name="Arial" style:font-name-asian="標楷體" style:font-name-complex="Arial"/>
    </style:style>
    <style:style style:name="TableRow80" style:family="table-row">
      <style:table-row-properties style:min-row-height="0.369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0" style:family="table-row">
      <style:table-row-properties style:min-row-height="0.369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105" style:family="table-row">
      <style:table-row-properties style:min-row-height="0.365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P109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申</text:span><text:span text:style-name="T22"><text:s/></text:span><text:span text:style-name="T23">請</text:span><text:span text:style-name="T24"><text:s/></text:span><text:span text:style-name="T25">單</text:span><text:span text:style-name="T26"><text:s/></text:span><text:span text:style-name="T27">位</text:span></text:p>
          </table:table-cell>
          <table:table-cell table:style-name="TableCell28">
            <text:p text:style-name="P29"><text:s text:c="13"/></text:p>
          </table:table-cell>
          <table:table-cell table:style-name="TableCell30">
            <text:p text:style-name="P31"><text:span text:style-name="T32">活動計畫名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</text:span><text:span text:style-name="T39"><text:s/></text:span><text:span text:style-name="T40">絡</text:span><text:span text:style-name="T41"><text:s/></text:span><text:span text:style-name="T42">電</text:span><text:span text:style-name="T43"><text:s/></text:span><text:span text:style-name="T44">話</text:span></text:p>
          </table:table-cell>
          <table:table-cell table:style-name="TableCell45" table:number-columns-spanned="3">
            <text:p text:style-name="P46"><text:span text:style-name="T47">(0) <text:s text:c="15"/>(H) <text:s text:c="14"/>E-MAIL</text:span><text:span text:style-name="T48">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活</text:span><text:span text:style-name="T53"><text:s/></text:span><text:span text:style-name="T54">動</text:span><text:span text:style-name="T55"><text:s/></text:span><text:span text:style-name="T56">時</text:span><text:span text:style-name="T57"><text:s/></text:span><text:span text:style-name="T58">間</text:span></text:p>
          </table:table-cell>
          <table:table-cell table:style-name="TableCell59">
            <text:p text:style-name="P60"><text:span text:style-name="T61">自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至</text:span><text:span text:style-name="T68"><text:s/></text:span><text:span text:style-name="T69"><text:s text:c="2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table-cell table:style-name="TableCell75">
            <text:p text:style-name="P76"><text:span text:style-name="T77">活動地點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合作</text:span><text:span text:style-name="T84">(</text:span><text:span text:style-name="T85">交流</text:span><text:span text:style-name="T86">)</text:span><text:span text:style-name="T87">對象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核可補助經費</text:span></text:p>
          </table:table-cell>
          <table:table-cell table:style-name="TableCell94">
            <text:p text:style-name="P95"><text:span text:style-name="T96">新台幣：</text:span><text:span text:style-name="T97"><text:s text:c="16"/></text:span><text:span text:style-name="T98">元</text:span></text:p>
          </table:table-cell>
          <table:table-cell table:style-name="TableCell99">
            <text:p text:style-name="P100">核定補助</text:p>
            <text:p text:style-name="P101"><text:span text:style-name="T102">計畫編號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活動成效：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</table:table-row>
      </table:table>
      <text:p text:style-name="P132"><text:span text:style-name="T133">申請人</text:span><text:span text:style-name="T134"><text:s text:c="24"/></text:span><text:span text:style-name="T135">單位主管</text:span><text:span text:style-name="T136"><text:s text:c="19"/></text:span><text:span text:style-name="T137">院級主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45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1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9"><text:span text:style-name="T10">輔仁大學國際學術合作與交流補助成效表</text:span></text:p>
      </style:header>
      <style:footer>
        <text:p text:style-name="P11">AEC P-05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補助國際學術合作與交流活動成效表</dc:title>
    <dc:description/>
    <dc:subject/>
    <meta:initial-creator>user</meta:initial-creator>
    <dc:creator>FJU</dc:creator>
    <meta:creation-date>2024-04-23T01:07:00Z</meta:creation-date>
    <dc:date>2024-04-23T01:0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