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Gulim" svg:font-family="Gulim" style:font-family-generic="roman" style:font-pitch="fixed" svg:panose-1="2 11 6 0 0 1 1 1 1 1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strict" style:text-autospace="ideograph-alpha" fo:text-align="center"/>
      <style:text-properties style:font-name="Times New Roman" style:font-name-asian="標楷體" fo:font-weight="bold" style:font-weight-asian="bold" style:letter-kerning="false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style:line-break="strict" style:text-autospace="ideograph-alpha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style:language-asian="zh" style:country-asian="TW"/>
    </style:style>
    <style:style style:name="P8" style:parent-style-name="內文" style:family="paragraph">
      <style:paragraph-properties style:line-break="strict" style:text-autospace="ideograph-alpha" fo:text-align="center"/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P9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5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36" style:parent-style-name="內文" style:list-style-name="LFO4" style:family="paragraph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7" style:parent-style-name="內文" style:list-style-name="LFO4" style:family="paragraph">
      <style:paragraph-properties style:line-break="strict" style:text-autospace="ideograph-alpha" fo:text-align="start"/>
    </style:style>
    <style:style style:name="T3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1" style:parent-style-name="內文" style:list-style-name="LFO4" style:family="paragraph">
      <style:paragraph-properties style:line-break="strict" style:text-autospace="ideograph-alpha" fo:text-align="start"/>
    </style:style>
    <style:style style:name="T4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4" style:parent-style-name="內文" style:list-style-name="LFO4" style:family="paragraph">
      <style:paragraph-properties style:line-break="strict" style:text-autospace="ideograph-alpha" fo:text-align="start"/>
    </style:style>
    <style:style style:name="T4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6" style:parent-style-name="內文" style:family="paragraph">
      <style:paragraph-properties style:line-break="strict" style:text-autospace="ideograph-alpha" fo:text-align="start" fo:margin-left="0.343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9" style:parent-style-name="內文" style:family="paragraph">
      <style:paragraph-properties fo:text-align="center"/>
      <style:text-properties style:font-name="標楷體" style:font-name-asian="標楷體" fo:color="#808080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fo:text-align="center"/>
      <style:text-properties style:font-name="標楷體" style:font-name-asian="標楷體" fo:color="#808080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5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70" style:parent-style-name="內文" style:family="paragraph">
      <style:paragraph-properties fo:text-align="center"/>
      <style:text-properties style:font-name="標楷體" style:font-name-asian="標楷體" fo:color="#808080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fo:text-align="center"/>
      <style:text-properties style:font-name="標楷體" style:font-name-asian="標楷體" fo:color="#808080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fo:margin-bottom="0.0694in" fo:line-height="0.2777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fo:text-align="start" fo:line-height="0.222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fo:text-align="start" fo:line-height="0.222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olumn93" style:family="table-column">
      <style:table-column-properties style:column-width="6.5236in"/>
    </style:style>
    <style:style style:name="Table92" style:family="table">
      <style:table-properties style:width="6.5236in" fo:margin-left="-0.1055in" table:align="left"/>
    </style:style>
    <style:style style:name="TableRow94" style:family="table-row">
      <style:table-row-properties style:min-row-height="0.5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0.2222in"/>
    </style:style>
    <style:style style:name="T10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fo:margin-top="0.0694in"/>
      <style:text-properties style:font-name="Times New Roman" style:font-name-asian="標楷體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bfbfb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bfbfb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仁大學境外活動</text:p>
      <text:p text:style-name="P2"><text:span text:style-name="T3">家長</text:span><text:span text:style-name="T4">(</text:span><text:span text:style-name="T5">法定代理人</text:span><text:span text:style-name="T6">)</text:span><text:span text:style-name="T7">同意暨活動保證書</text:span></text:p>
      <text:p text:style-name="P8"/>
      <text:p text:style-name="P9"/>
      <text:p text:style-name="P10"><text:span text:style-name="T11">茲同意子弟</text:span><text:span text:style-name="T12"><text:s text:c="15"/></text:span><text:span text:style-name="T13">(</text:span><text:span text:style-name="T14">姓名</text:span><text:span text:style-name="T15">)</text:span><text:span text:style-name="T16">自</text:span><text:span text:style-name="T17">民國</text:span><text:span text:style-name="T18"><text:s text:c="4"/></text:span><text:span text:style-name="T19">年</text:span><text:span text:style-name="T20"><text:s text:c="4"/></text:span><text:span text:style-name="T21">月</text:span><text:span text:style-name="T22"><text:s text:c="4"/></text:span><text:span text:style-name="T23">日至</text:span><text:span text:style-name="T24"><text:s text:c="4"/></text:span><text:span text:style-name="T25">年</text:span><text:span text:style-name="T26"><text:s text:c="4"/></text:span><text:span text:style-name="T27">月</text:span><text:span text:style-name="T28"><text:s text:c="4"/></text:span><text:span text:style-name="T29">日止，參加</text:span><text:span text:style-name="T30"><text:s text:c="30"/></text:span><text:span text:style-name="T31"><text:s/>(</text:span><text:span text:style-name="T32">活動名稱</text:span><text:span text:style-name="T33">)</text:span><text:span text:style-name="T34">，並能遵守、同意下列事項：</text:span></text:p>
      <text:p text:style-name="P35"/>
      <text:list text:style-name="LFO3">
        <text:list-item text:start-value="1">
          <text:p text:style-name="P36">繳交活動期間海外旅遊平安險影本。</text:p>
        </text:list-item>
      </text:list>
      <text:list text:style-name="LFO3" text:continue-numbering="true">
        <text:list-item>
          <text:p text:style-name="P37"><text:span text:style-name="T38">活動中遵守規定及團體紀律，不得為有損學校名譽之行為；如有違反而造成任何意外傷害者，</text:span><text:span text:style-name="T39">學生</text:span><text:span text:style-name="T40">本人願自行負責；如因而致學校受有損害者，並願負擔賠償責任。</text:span></text:p>
        </text:list-item>
      </text:list>
      <text:list text:style-name="LFO3" text:continue-numbering="true">
        <text:list-item>
          <text:p text:style-name="P41"><text:span text:style-name="T42">如因個人因素無故缺席、缺課、擅自脫隊及未準時繳交心得報告者</text:span><text:span text:style-name="T43">，將於國際及兩岸教育處留下紀錄，作為學生日後參與校內各項國際交流活動之審查參考。</text:span></text:p>
        </text:list-item>
      </text:list>
      <text:list text:style-name="LFO3" text:continue-numbering="true">
        <text:list-item>
          <text:p text:style-name="P44"><text:span text:style-name="T45">義務於相關場合發表活動成果分享及志願服務。</text:span></text:p>
        </text:list-item>
      </text:list>
      <text:p text:style-name="P46"/>
      <text:p text:style-name="內文"><text:span text:style-name="T47">此致</text:span></text:p>
      <text:p text:style-name="內文"><text:span text:style-name="T48"><draw:custom-shape svg:x="3.91944in" svg:y="0.18125in" svg:width="0.59028in" svg:height="0.59028in" draw:z-index="251657216" draw:id="id0" draw:style-name="a0" draw:name="Rectangle 2" text:anchor-type="paragraph"><svg:title/><svg:desc/><text:p text:style-name="P49">蓋</text:p><text:p text:style-name="P50">章</text:p><draw:enhanced-geometry draw:type="non-primitive" svg:viewBox="0 0 21600 21600" draw:enhanced-path="M 0 0 L 21600 0 21600 21600 0 21600 Z N"/></draw:custom-shape></text:span><text:span text:style-name="T51"><text:s text:c="5"/></text:span><text:span text:style-name="T52">天主教輔仁大學</text:span></text:p>
      <text:p text:style-name="P53"/>
      <text:p text:style-name="P54"><text:span text:style-name="T55"><text:s text:c="16"/></text:span><text:span text:style-name="T56">法定代理人：</text:span><text:span text:style-name="T57"><text:s text:c="18"/></text:span><text:span text:style-name="T58">（簽名及蓋章）</text:span></text:p>
      <text:p text:style-name="P59"><text:span text:style-name="T60"><text:s text:c="16"/></text:span><text:span text:style-name="T61">住址：</text:span></text:p>
      <text:p text:style-name="P62"><text:span text:style-name="T63"><text:s text:c="16"/></text:span><text:span text:style-name="T64">聯絡電話：</text:span></text:p>
      <text:p text:style-name="P65"><text:span text:style-name="T66"><text:s text:c="15"/></text:span><text:span text:style-name="T67">（白天）</text:span></text:p>
      <text:p text:style-name="P68"><text:span text:style-name="T69"><draw:custom-shape svg:x="3.91944in" svg:y="0.2375in" svg:width="0.59028in" svg:height="0.59028in" draw:z-index="251658240" draw:id="id1" draw:style-name="a1" draw:name="Rectangle 6" text:anchor-type="paragraph"><svg:title/><svg:desc/><text:p text:style-name="P70">蓋</text:p><text:p text:style-name="P71">章</text:p><draw:enhanced-geometry draw:type="non-primitive" svg:viewBox="0 0 21600 21600" draw:enhanced-path="M 0 0 L 21600 0 21600 21600 0 21600 Z N"/></draw:custom-shape></text:span><text:span text:style-name="T72"><text:s text:c="15"/></text:span><text:span text:style-name="T73">（晚上）</text:span></text:p>
      <text:p text:style-name="P74"><text:span text:style-name="T75"><text:s text:c="15"/></text:span><text:span text:style-name="T76">（手機）</text:span></text:p>
      <text:p text:style-name="P77"><text:span text:style-name="T78"><text:s text:c="16"/></text:span><text:span text:style-name="T79">學生姓名：</text:span><text:span text:style-name="T80"><text:s text:c="20"/></text:span><text:span text:style-name="T81">（簽名及蓋章）</text:span></text:p>
      <text:p text:style-name="P82"><text:span text:style-name="T83"><text:s text:c="16"/></text:span><text:span text:style-name="T84">系級：</text:span><text:span text:style-name="T85"><text:s/></text:span></text:p>
      <text:p text:style-name="P86"><text:span text:style-name="T87"><text:s text:c="16"/></text:span><text:span text:style-name="T88">聯絡電話：</text:span></text:p>
      <text:p text:style-name="P89"><text:s text:c="16"/>手機：</text:p>
      <text:p text:style-name="P90">中華民國<text:s text:c="2"/>年<text:s text:c="2"/>月<text:s text:c="2"/>日</text:p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注意事項：</text:span><text:span text:style-name="T98">1.</text:span><text:span text:style-name="T99">正本由輔仁大學國際</text:span><text:span text:style-name="T100">及兩岸</text:span><text:span text:style-name="T101">教育處存查，影本學生自存。</text:span></text:p>
            <text:p text:style-name="P102"><text:span text:style-name="T103"><text:s text:c="10"/>2.</text:span><text:span text:style-name="T104">嚴禁學生自簽或請人代簽</text:span>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Gulim" svg:font-family="Gulim" style:font-family-generic="roman" style:font-pitch="fixed" svg:panose-1="2 11 6 0 0 1 1 1 1 1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Malgun Gothic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break="normal" style:text-autospace="none" fo:text-align="justify"/>
      <style:text-properties style:letter-kerning="true" style:font-size-complex="11pt" style:language-asian="ko" style:country-asian="KR" fo:hyphenate="false"/>
    </style:style>
    <style:style style:name="預設段落字型" style:display-name="預設段落字型" style:family="text"/>
    <style:style style:name="바탕글" style:display-name="바탕글" style:family="paragraph" style:parent-style-name="內文">
      <style:paragraph-properties fo:widows="2" fo:orphans="2" style:line-break="strict" style:text-autospace="ideograph-alpha" style:snap-to-layout-grid="false" fo:line-height="160%"/>
      <style:text-properties style:font-name="Batang" style:font-name-asian="Batang" style:font-name-complex="Gulim" fo:color="#000000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style:font-size-complex="1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tholic</meta:initial-creator>
    <dc:creator>FJU</dc:creator>
    <meta:creation-date>2024-04-23T01:59:00Z</meta:creation-date>
    <dc:date>2024-04-23T01:59:00Z</dc:date>
    <meta:print-date>2012-04-12T0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