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strict" style:text-autospace="ideograph-alpha" fo:text-align="center"/>
      <style:text-properties style:font-name="標楷體" style:font-name-asian="標楷體" style:font-name-complex="Arial" fo:font-weight="bold" style:font-weight-asian="bold" style:letter-kerning="false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line-break="strict" style:text-autospace="ideograph-alpha" fo:text-align="center" fo:margin-top="0.25in" fo:margin-bottom="0.0833in" fo:margin-right="0.389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7" style:family="table-column">
      <style:table-column-properties style:column-width="1.3243in"/>
    </style:style>
    <style:style style:name="TableColumn8" style:family="table-column">
      <style:table-column-properties style:column-width="1.5055in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6638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0.3701in"/>
    </style:style>
    <style:style style:name="TableColumn13" style:family="table-column">
      <style:table-column-properties style:column-width="1.3034in"/>
    </style:style>
    <style:style style:name="TableColumn14" style:family="table-column">
      <style:table-column-properties style:column-width="1.2791in"/>
    </style:style>
    <style:style style:name="Table6" style:family="table">
      <style:table-properties style:width="7.0875in" fo:margin-left="-0.3187in" table:align="left"/>
    </style:style>
    <style:style style:name="TableRow15" style:family="table-row">
      <style:table-row-properties style:min-row-height="0.435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38" style:parent-style-name="內文" style:family="paragraph">
      <style:text-properties style:font-name="標楷體" style:font-name-asian="標楷體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50" style:parent-style-name="內文" style:family="paragraph">
      <style:text-properties style:font-name="標楷體" style:font-name-asian="標楷體" style:font-size-complex="10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0pt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0pt"/>
    </style:style>
    <style:style style:name="TableRow111" style:family="table-row">
      <style:table-row-properties style:min-row-height="1.366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8" style:family="table-row">
      <style:table-row-properties style:min-row-height="0.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21" style:parent-style-name="內文" style:list-style-name="LFO9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25" style:parent-style-name="內文" style:list-style-name="LFO9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P131" style:parent-style-name="內文" style:list-style-name="LFO8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35" style:parent-style-name="內文" style:list-style-name="LFO8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fo:margin-left="0.2951in" fo:text-indent="-0.2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fo:text-align="center"/>
      <style:text-properties style:font-name="標楷體" style:font-name-asian="標楷體" fo:color="#808080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text-align="center"/>
      <style:text-properties style:font-name="標楷體" style:font-name-asian="標楷體" fo:color="#80808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仁大學專任教師參與境外活動報名表</text:p>
      <text:p text:style-name="P2"><text:span text:style-name="T3"><text:s text:c="2"/></text:span><text:span text:style-name="T4">報名活動名稱：</text:span><text:span text:style-name="T5">_______________________________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身分證</text:p>
            <text:p text:style-name="P22">號碼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3">
            <text:p text:style-name="P26"><text:span text:style-name="T27">PHOTO</text:span></text:p>
          </table:table-cell>
        </table:table-row>
        <table:table-row table:style-name="TableRow28">
          <table:table-cell table:style-name="TableCell29">
            <text:p text:style-name="P30">英文姓名</text:p>
            <text:p text:style-name="P31">（與護照相同）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員代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出生日期</text:span></text:p>
            <text:p text:style-name="P43">（西元）</text:p>
          </table:table-cell>
          <table:table-cell table:style-name="TableCell44" table:number-columns-spanned="2">
            <text:p text:style-name="P45">年 <text:s text:c="2"/>月 <text:s text:c="2"/>日</text:p>
          </table:table-cell>
          <table:covered-table-cell/>
          <table:table-cell table:style-name="TableCell46" table:number-columns-spanned="2">
            <text:p text:style-name="P47">服務單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>(H)</text:p>
          </table:table-cell>
          <table:covered-table-cell/>
          <table:table-cell table:style-name="TableCell56" table:number-columns-spanned="2">
            <text:p text:style-name="P57">行動電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學校分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電子信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護照</text:p>
          </table:table-cell>
          <table:table-cell table:style-name="TableCell72" table:number-columns-spanned="7">
            <text:p text:style-name="內文"><text:span text:style-name="T73">□ 無 <text:s text:c="3"/>□ 有（護照號碼： <text:s text:c="2"/></text:span><text:span text:style-name="T74"><text:s text:c="4"/></text:span><text:span text:style-name="T75"><text:s text:c="10"/>有效期限： <text:s text:c="6"/></text:span><text:span text:style-name="T76"><text:s text:c="8"/></text:span><text:span text:style-name="T77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臺胞證</text:p>
          </table:table-cell>
          <table:table-cell table:style-name="TableCell81" table:number-columns-spanned="7">
            <text:p text:style-name="內文"><text:span text:style-name="T82">□ 無 <text:s text:c="3"/>□ 有（護照號碼： <text:s text:c="2"/></text:span><text:span text:style-name="T83"><text:s text:c="4"/></text:span><text:span text:style-name="T84"><text:s text:c="10"/>有效期限： <text:s text:c="6"/></text:span><text:span text:style-name="T85"><text:s text:c="8"/></text:span><text:span text:style-name="T86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聯絡地址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緊急聯絡人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與本人</text:p>
            <text:p text:style-name="P99">之關係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人電話</text:p>
          </table:table-cell>
          <table:table-cell table:style-name="TableCell105">
            <text:p text:style-name="P106">(H)</text:p>
          </table:table-cell>
          <table:table-cell table:style-name="TableCell107" table:number-columns-spanned="4">
            <text:p text:style-name="P108">(O)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(手機)</text:p>
          </table:table-cell>
          <table:covered-table-cell/>
        </table:table-row>
        <table:table-row table:style-name="TableRow111">
          <table:table-cell table:style-name="TableCell112">
            <text:p text:style-name="P113">參加活動</text:p>
            <text:p text:style-name="P114"><text:span text:style-name="T115">動機描述</text:span>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專任教師參與境外活動說明：</text:p>
            <text:list text:style-name="LFO9" text:continue-numbering="true">
              <text:list-item>
                <text:p text:style-name="P121"><text:span text:style-name="T122">凡本校專任教師參與以學生為主之境外活動，敬請配合主辦單位與學生團體</text:span><text:span text:style-name="T123">行程及</text:span><text:span text:style-name="T124">行動，以為學生之典範。</text:span></text:p>
              </text:list-item>
              <text:list-item>
                <text:p text:style-name="P125"><text:span text:style-name="T126">參與活動應繳交之費用</text:span><text:span text:style-name="T127">比照其他參加學生</text:span><text:span text:style-name="T128">，需依該境外活動之規定自行負擔往返機票費、簽證/證件費、保險費、及非團體行動之個人開銷</text:span><text:span text:style-name="T129">。</text:span></text:p>
              </text:list-item>
            </text:list>
            <text:p text:style-name="P130"/>
            <text:list text:style-name="LFO8" text:continue-numbering="true">
              <text:list-item>
                <text:p text:style-name="P131"><text:span text:style-name="T132">同意上述說明，並以上</text:span><text:span text:style-name="T133">所填資料均屬確實</text:span><text:span text:style-name="T134">。</text:span></text:p>
              </text:list-item>
              <text:list-item>
                <text:p text:style-name="P135"><text:span text:style-name="T136">個人資料保護法聲明</text:span><text:span text:style-name="T137">：本人同意個</text:span><text:span text:style-name="T138">人資料的蒐集與使用範圍</text:span><text:span text:style-name="T139">，</text:span><text:span text:style-name="T140">均在</text:span><text:span text:style-name="T141">國際教育處</text:span><text:span text:style-name="T142">允許之特定目的及利用範圍</text:span><text:span text:style-name="T143">；</text:span><text:span text:style-name="T144">未經本人同意，國際教育處</text:span><text:span text:style-name="T145">不會將</text:span><text:span text:style-name="T146">本</text:span><text:span text:style-name="T147">人資料移作其他目的之使用</text:span><text:span text:style-name="T148">。</text:span></text:p>
              </text:list-item>
            </text:list>
            <text:p text:style-name="P149"/>
            <text:p text:style-name="P150">申請人簽章：<text:s text:c="25"/><text:s text:c="3"/>（簽名及蓋章）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1.</text:span><text:span text:style-name="T154"><text:s/></text:span><text:span text:style-name="T155">請使用</text:span><text:span text:style-name="T156">電腦輸入</text:span><text:span text:style-name="T157">報名資料</text:span><text:span text:style-name="T158">，</text:span><text:span text:style-name="T159">親筆簽名</text:span><text:span text:style-name="T160">後繳交至國際</text:span><text:span text:style-name="T161">及兩岸</text:span><text:span text:style-name="T162">教育處</text:span><text:span text:style-name="T163">(</text:span><text:span text:style-name="T164">耕莘樓</text:span><text:span text:style-name="T165">11</text:span><text:span text:style-name="T166">2</text:span><text:span text:style-name="T167">室</text:span><text:span text:style-name="T168">)</text:span><text:span text:style-name="T169">。</text:span></text:p>
      <text:p text:style-name="內文"><text:span text:style-name="T170">2.<text:s/></text:span><text:span text:style-name="T171">報名表電子檔</text:span><text:span text:style-name="T172">請另e-mail至</text:span><text:span text:style-name="T173">網頁公告之承辦</text:span><text:span text:style-name="T174">人</text:span><text:span text:style-name="T175">信箱。</text:span></text:p>
      <text:p text:style-name="P176"><text:span text:style-name="T177"><draw:custom-shape svg:x="-0.225in" svg:y="6.46528in" svg:width="0.59028in" svg:height="0.59028in" draw:z-index="251657728" draw:id="id0" draw:style-name="a0" draw:name="Rectangle 15" text:anchor-type="paragraph"><svg:title/><svg:desc/><text:p text:style-name="P178">蓋</text:p><text:p text:style-name="P179">章</text:p><draw:enhanced-geometry draw:type="non-primitive" svg:viewBox="0 0 21600 21600" draw:enhanced-path="M 0 0 L 21600 0 21600 21600 0 21600 Z N"/></draw:custom-shape></text:span><text:span text:style-name="T180">3.<text:s/></text:span><text:span text:style-name="T181">如本</text:span><text:span text:style-name="T182">表之</text:span><text:span text:style-name="T183">欄</text:span><text:span text:style-name="T184">位</text:span><text:span text:style-name="T185">不敷使用</text:span><text:span text:style-name="T186">，</text:span><text:span text:style-name="T187">請自行增加行列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 fo:text-align="justify"/>
      <style:text-properties style:letter-kerning="true" style:font-size-complex="11pt" style:language-asian="ko" style:country-asian="KR" fo:hyphenate="false"/>
    </style:style>
    <style:style style:name="預設段落字型" style:display-name="預設段落字型" style:family="text"/>
    <style:style style:name="바탕글" style:display-name="바탕글" style:family="paragraph" style:parent-style-name="內文">
      <style:paragraph-properties fo:widows="2" fo:orphans="2" style:line-break="strict" style:text-autospace="ideograph-alpha" style:snap-to-layout-grid="false" fo:line-height="160%"/>
      <style:text-properties style:font-name="Batang" style:font-name-asian="Batang" style:font-name-complex="Gulim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tholic</meta:initial-creator>
    <dc:creator>FJU</dc:creator>
    <meta:creation-date>2024-04-23T01:58:00Z</meta:creation-date>
    <dc:date>2024-04-23T01:58:00Z</dc:date>
    <meta:print-date>2012-04-12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